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56ef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256ef" style:font-size-asian="9.60000038146973pt" style:font-weight-asian="bold" style:font-size-complex="11pt" style:font-weight-complex="bold"/>
    </style:style>
    <style:style style:name="T13" style:family="text">
      <style:text-properties officeooo:rsid="002256ef"/>
    </style:style>
    <style:style style:name="T14" style:family="text">
      <style:text-properties officeooo:rsid="0024a0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777 – CD – Vida y Familia,</text:span><text:span text:style-name="T5"> de </text:span><text:span text:style-name="T8">los</text:span><text:span text:style-name="T5"> diputado</text:span><text:span text:style-name="T9"> </text:span><text:span text:style-name="T10">Mayoraz y Armas Belavi</text:span><text:span text:style-name="T9"> </text:span><text:span text:style-name="T5">, por el cual</text:span><text:span text:style-name="T6"> se solicit</text:span><text:span text:style-name="T7">a disponga arbitrar los mecanismos necesarios para que el </text:span><text:span text:style-name="T10">I</text:span><text:span text:style-name="T7">nstituto </text:span><text:span text:style-name="T10">S</text:span><text:span text:style-name="T7">uperior del </text:span><text:span text:style-name="T10">P</text:span><text:span text:style-name="T7">rofesorado </text:span><text:span text:style-name="T10">N</text:span><text:span text:style-name="T7">° 26 "</text:span><text:span text:style-name="T10">A</text:span><text:span text:style-name="T7">ngela </text:span><text:span text:style-name="T10">P</text:span><text:span text:style-name="T7">eralta </text:span><text:span text:style-name="T10">P</text:span><text:span text:style-name="T7">ino" de la ciudad de </text:span><text:span text:style-name="T10">C</text:span><text:span text:style-name="T7">eres, departamento </text:span><text:span text:style-name="T10">S</text:span><text:span text:style-name="T7">an </text:span><text:span text:style-name="T10">C</text:span><text:span text:style-name="T7">ristóbal, cuente con edificio propi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3">ar</text:span> los mecanismos necesarios para que el Instituto Superior del Profesorado Nº 26 "Ángela Peralta Pino" de la ciudad de Ceres, departamento San Cristóbal, cuente con edificio propio.</text:p>
      <text:p text:style-name="P7"/>
      <text:p text:style-name="P6">Sala de <text:span text:style-name="T2">la Comisión </text:span><text:span text:style-name="T14">Mixta</text:span><text:span text:style-name="T2">, </text:span><text:span text:style-name="T14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38:28.043879341</dc:date>
    <meta:editing-cycles>65</meta:editing-cycles>
    <meta:editing-duration>PT2H49S</meta:editing-duration>
    <meta:generator>LibreOffice/7.3.5.2$Linux_X86_64 LibreOffice_project/30$Build-2</meta:generator>
    <meta:print-date>2022-12-07T08:31:57.764383363</meta:print-date>
    <meta:document-statistic meta:table-count="0" meta:image-count="1" meta:object-count="0" meta:page-count="1" meta:paragraph-count="9" meta:word-count="209" meta:character-count="1372" meta:non-whitespace-character-count="1164"/>
  </office:meta>
</office:document-meta>
</file>